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6"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Název zboží</text:p>
          </table:table-cell>
          <table:table-cell office:value-type="string" table:style-name="ce2">
            <text:p>Počet ks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Antištěk</text:p>
          </table:table-cell>
          <table:table-cell office:value-type="float" office:value="4" table:style-name="ce5">
            <text:p>4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Arcadia bird lamp 15 W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Arcadia bird lamp 18 W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Arcadia bird lamp 30 W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Arcadia bird lamp 36 W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Čistič koberců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Čistič na koberce sprej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Dokrmovací lahvičky</text:p>
          </table:table-cell>
          <table:table-cell office:value-type="float" office:value="5" table:style-name="ce5">
            <text:p>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Dřevěná polička do klece pro hlodavce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Fontána pro psy malá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Fontána pro psy velká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Frisbee Selko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Hračka uzel Karlie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Chladící miska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Chladící podložka malá</text:p>
          </table:table-cell>
          <table:table-cell office:value-type="float" office:value="3" table:style-name="ce5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Chladící podložka velká</text:p>
          </table:table-cell>
          <table:table-cell office:value-type="float" office:value="3" table:style-name="ce5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Interaktivní hračka pro hlodavce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Jednorázová přenoska papírová</text:p>
          </table:table-cell>
          <table:table-cell office:value-type="float" office:value="14" table:style-name="ce5">
            <text:p>14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apsička na sáčky na trus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artáč ocelový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ennelka látková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lec křeček malý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8"/>
        </table:table-row>
        <table:table-row table:style-name="ro2">
          <table:table-cell office:value-type="string" table:style-name="ce1">
            <text:p>Klec malé morče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lec potkan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lec rozela rovná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lec soudek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lec tunel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8"/>
        </table:table-row>
        <table:table-row table:style-name="ro2">
          <table:table-cell office:value-type="string" table:style-name="ce1">
            <text:p>Klec velký papoušek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olotoč dřevěný malý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olotoč dřevěný střední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olotoč dřevěný velký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olotoč kovový malý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olotoč kovový střední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olotoč kovový velký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oule na seno pro hlodavce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rmítko pro sýkorky</text:p>
          </table:table-cell>
          <table:table-cell office:value-type="float" office:value="3" table:style-name="ce5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Lampa pro želvy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Lehátko pro psy malé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Lehátko pro psy velké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Lopatka na krmivo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Míček Karlie puntík</text:p>
          </table:table-cell>
          <table:table-cell office:value-type="float" office:value="4" table:style-name="ce5">
            <text:p>4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Miska kulatá modrá malá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Miska kulatá šedá malá</text:p>
          </table:table-cell>
          <table:table-cell office:value-type="float" office:value="4" table:style-name="ce5">
            <text:p>4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Miska kulatá šedá velká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Miska rohová mrkvičky</text:p>
          </table:table-cell>
          <table:table-cell office:value-type="float" office:value="3" table:style-name="ce5">
            <text:p>3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8"/>
        </table:table-row>
        <table:table-row table:style-name="ro2">
          <table:table-cell office:value-type="string" table:style-name="ce1">
            <text:p>Miska rohová velká</text:p>
          </table:table-cell>
          <table:table-cell office:value-type="float" office:value="3" table:style-name="ce5">
            <text:p>3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8"/>
        </table:table-row>
        <table:table-row table:style-name="ro2">
          <table:table-cell office:value-type="string" table:style-name="ce1">
            <text:p>Miska silikon růžová</text:p>
          </table:table-cell>
          <table:table-cell office:value-type="float" office:value="3" table:style-name="ce5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Miska silikon šedá</text:p>
          </table:table-cell>
          <table:table-cell office:value-type="float" office:value="3" table:style-name="ce5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Miska silikon zelená</text:p>
          </table:table-cell>
          <table:table-cell office:value-type="float" office:value="4" table:style-name="ce5">
            <text:p>4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Mřížka do auta</text:p>
          </table:table-cell>
          <table:table-cell office:value-type="float" office:value="4" table:style-name="ce5">
            <text:p>4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Napáječka cestovní láhev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Napáječka Karlie 100 ml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Napáječka Karlie 250 ml</text:p>
          </table:table-cell>
          <table:table-cell office:value-type="float" office:value="9" table:style-name="ce5">
            <text:p>9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Napáječka Karlie 500 ml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Napáječka pro králíky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Obleček Kerbl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Obojek kovový polostahovací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Obojek polostahovací výstavní</text:p>
          </table:table-cell>
          <table:table-cell office:value-type="float" office:value="8" table:style-name="ce5">
            <text:p>8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Odčervení pro hlodavce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Odčervení pro ptáky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Odpuzující gel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Pelíšek pro hlodavce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Pelíšek pro hlodavce, štěňata, koťata</text:p>
          </table:table-cell>
          <table:table-cell office:value-type="float" office:value="4" table:style-name="ce5">
            <text:p>4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Pinzeta na klíšťata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Pleny pro psy</text:p>
          </table:table-cell>
          <table:table-cell office:value-type="float" office:value="3" table:style-name="ce5">
            <text:p>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Postroj pro hlodavce</text:p>
          </table:table-cell>
          <table:table-cell office:value-type="float" office:value="4" table:style-name="ce5">
            <text:p>4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Postroj velký kerbl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Přenoska klecová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Přenoska plastová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Přenoska pro hlodavce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8"/>
        </table:table-row>
        <table:table-row table:style-name="ro2">
          <table:table-cell office:value-type="string" table:style-name="ce1">
            <text:p>Sáčky na trus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Sběrač trusu Kerbl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Síť do auta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Sklopec malý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Smyčka výstavní 5 mm</text:p>
          </table:table-cell>
          <table:table-cell office:value-type="float" office:value="7" table:style-name="ce5">
            <text:p>7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Sprej na nácvik hygieny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Sprej proti kousání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Stříhací sada home grooming kit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Stříhací strojek mini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Toaleta pro psy puppy</text:p>
          </table:table-cell>
          <table:table-cell office:value-type="float" office:value="8" table:style-name="ce5">
            <text:p>8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8"/>
        </table:table-row>
        <table:table-row table:style-name="ro2">
          <table:table-cell office:value-type="string" table:style-name="ce1">
            <text:p>Utěrky na oči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Utěrky na uši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Vodítko 5 mm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Vodítko popruhové 10 mm</text:p>
          </table:table-cell>
          <table:table-cell office:value-type="float" office:value="35" table:style-name="ce5">
            <text:p>3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Vodítko popruhové 15 mm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Vodítko výstavní 4 mm</text:p>
          </table:table-cell>
          <table:table-cell office:value-type="float" office:value="71" table:style-name="ce5">
            <text:p>7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Vodítko výstavní 5 mm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Vodítko výstavní 8 mm</text:p>
          </table:table-cell>
          <table:table-cell office:value-type="float" office:value="25" table:style-name="ce5">
            <text:p>25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Výběh pro hlodavce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Výstavní dvojvodítko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Záchod pro hlodavce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Zavrtávací kolík s lankem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Chladící obojek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Ochranná rukavice pravá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7">
            <text:p>Celkem</text:p>
          </table:table-cell>
          <table:table-cell table:style-name="ce8"/>
          <table:table-cell table:number-columns-repeated="2" table:style-name="ce7"/>
          <table:table-cell table:style-name="ce9"/>
          <table:table-cell table:style-name="ce5"/>
          <table:table-cell table:number-columns-repeated="16378"/>
        </table:table-row>
        <table:table-row table:style-name="ro2">
          <table:table-cell table:number-columns-repeated="5"/>
          <table:table-cell table:style-name="ce5"/>
          <table:table-cell table:number-columns-repeated="16378"/>
        </table:table-row>
        <table:table-row table:number-rows-repeated="1048455" table:style-name="ro2">
          <table:table-cell table:number-columns-repeated="16384"/>
        </table:table-row>
        <table:table-row table:number-rows-repeated="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</meta:initial-creator>
    <dc:creator>HP</dc:creator>
    <meta:creation-date>2021-10-31T18:24:24Z</meta:creation-date>
    <dc:date>2022-05-09T12:47:21Z</dc:date>
    <meta:editing-cycles>4</meta:editing-cycles>
    <meta:editing-duration>PT13111S</meta:editing-duration>
  </office:meta>
</office:document-meta>
</file>